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9cm"/>
    </style:style>
    <style:style style:name="co2" style:family="table-column">
      <style:table-column-properties fo:break-before="auto" style:column-width="5.796cm"/>
    </style:style>
    <style:style style:name="co3" style:family="table-column">
      <style:table-column-properties fo:break-before="auto" style:column-width="5.579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3.761cm"/>
    </style:style>
    <style:style style:name="co6" style:family="table-column">
      <style:table-column-properties fo:break-before="auto" style:column-width="6.567cm"/>
    </style:style>
    <style:style style:name="co7" style:family="table-column">
      <style:table-column-properties fo:break-before="auto" style:column-width="2.466cm"/>
    </style:style>
    <style:style style:name="co8" style:family="table-column">
      <style:table-column-properties fo:break-before="auto" style:column-width="3.575cm"/>
    </style:style>
    <style:style style:name="co9" style:family="table-column">
      <style:table-column-properties fo:break-before="auto" style:column-width="6.228cm"/>
    </style:style>
    <style:style style:name="co10" style:family="table-column">
      <style:table-column-properties fo:break-before="auto" style:column-width="5.734cm"/>
    </style:style>
    <style:style style:name="co11" style:family="table-column">
      <style:table-column-properties fo:break-before="auto" style:column-width="2.18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 style:data-style-name="N37">
      <style:table-cell-properties fo:border="0.002cm solid #000000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5" style:family="table-cell" style:parent-style-name="Default" style:data-style-name="N106">
      <style:table-cell-properties style:text-align-source="fix" style:repeat-content="false" fo:border="0.002cm solid #000000"/>
      <style:paragraph-properties fo:text-align="end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106">
      <style:table-cell-properties fo:border="0.002cm solid #000000"/>
    </style:style>
  </office:automatic-styles>
  <office:body>
    <office:spreadsheet>
      <table:table table:name="2016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4" table:default-cell-style-name="ce2"/>
        <table:table-column table:style-name="co4" table:default-cell-style-name="ce4"/>
        <table:table-column table:style-name="co4" table:number-columns-repeated="1018" table:default-cell-style-name="Default"/>
        <table:table-row table:style-name="ro1">
          <table:table-cell table:style-name="ce1" office:value-type="string">
            <text:p>Dodávateľ</text:p>
          </table:table-cell>
          <table:table-cell table:style-name="ce1" office:value-type="string">
            <text:p>adresa</text:p>
          </table:table-cell>
          <table:table-cell table:style-name="ce1" office:value-type="string">
            <text:p>predmet objednania</text:p>
          </table:table-cell>
          <table:table-cell table:style-name="ce1" office:value-type="string">
            <text:p>dátum obj.</text:p>
          </table:table-cell>
          <table:table-cell table:style-name="ce1" office:value-type="string">
            <text:p>stredisko</text:p>
          </table:table-cell>
          <table:table-cell table:style-name="ce1" office:value-type="string">
            <text:p>cena</text:p>
          </table:table-cell>
          <table:table-cell table:style-name="ce6" table:number-columns-repeated="1018"/>
        </table:table-row>
        <table:table-row table:style-name="ro2">
          <table:table-cell office:value-type="string">
            <text:p>Vion Energo</text:p>
          </table:table-cell>
          <table:table-cell office:value-type="string">
            <text:p>Továrenská 64,Zlaté Moravce</text:p>
          </table:table-cell>
          <table:table-cell office:value-type="string">
            <text:p>PHM</text:p>
          </table:table-cell>
          <table:table-cell office:value-type="date" office:date-value="2016-01-04">
            <text:p>04.01.16</text:p>
          </table:table-cell>
          <table:table-cell office:value-type="string">
            <text:p>šport</text:p>
          </table:table-cell>
          <table:table-cell office:value-type="string">
            <text:p>celoročné</text:p>
          </table:table-cell>
          <table:table-cell table:number-columns-repeated="1018"/>
        </table:table-row>
        <table:table-row table:style-name="ro2">
          <table:table-cell office:value-type="string">
            <text:p>Horný Rišo</text:p>
          </table:table-cell>
          <table:table-cell office:value-type="string">
            <text:p>Hradská 231,Tekovské Nemce</text:p>
          </table:table-cell>
          <table:table-cell office:value-type="string">
            <text:p>Kalendáriky 2016 MSKŠ 500ks</text:p>
          </table:table-cell>
          <table:table-cell office:value-type="date" office:date-value="2016-01-20">
            <text:p>20.01.16</text:p>
          </table:table-cell>
          <table:table-cell office:value-type="string">
            <text:p>kultúra</text:p>
          </table:table-cell>
          <table:table-cell table:style-name="ce5" office:value-type="currency" office:currency="EUR" office:value="60">
            <text:p>60,00 €</text:p>
          </table:table-cell>
          <table:table-cell table:number-columns-repeated="1018"/>
        </table:table-row>
        <table:table-row table:style-name="ro2">
          <table:table-cell office:value-type="string">
            <text:p>Strapko Ivan</text:p>
          </table:table-cell>
          <table:table-cell office:value-type="string">
            <text:p>Sľažany, 525</text:p>
          </table:table-cell>
          <table:table-cell office:value-type="string">
            <text:p>revízia kotlov</text:p>
          </table:table-cell>
          <table:table-cell office:value-type="date" office:date-value="2016-01-20">
            <text:p>20.01.16</text:p>
          </table:table-cell>
          <table:table-cell office:value-type="string">
            <text:p>MSKŠ</text:p>
          </table:table-cell>
          <table:table-cell table:number-columns-repeated="1019"/>
        </table:table-row>
        <table:table-row table:style-name="ro1">
          <table:table-cell office:value-type="string">
            <text:p>Enter Computer</text:p>
          </table:table-cell>
          <table:table-cell office:value-type="string">
            <text:p>Dobšinského 7, Zlaté Moravce</text:p>
          </table:table-cell>
          <table:table-cell office:value-type="string">
            <text:p>kancelárske potreby </text:p>
          </table:table-cell>
          <table:table-cell office:value-type="date" office:date-value="2016-02-01">
            <text:p>01.02.16</text:p>
          </table:table-cell>
          <table:table-cell office:value-type="string">
            <text:p>kultúra</text:p>
          </table:table-cell>
          <table:table-cell office:value-type="string">
            <text:p>celoročné</text:p>
          </table:table-cell>
          <table:table-cell table:number-columns-repeated="1018"/>
        </table:table-row>
        <table:table-row table:style-name="ro2">
          <table:table-cell office:value-type="string">
            <text:p>Vion Baumarket</text:p>
          </table:table-cell>
          <table:table-cell office:value-type="string">
            <text:p>Továrenská 64,Zlaté Moravce</text:p>
          </table:table-cell>
          <table:table-cell office:value-type="string">
            <text:p>materiál na údržbu</text:p>
          </table:table-cell>
          <table:table-cell office:value-type="date" office:date-value="2016-02-01">
            <text:p>01.02.16</text:p>
          </table:table-cell>
          <table:table-cell office:value-type="string">
            <text:p>šport</text:p>
          </table:table-cell>
          <table:table-cell office:value-type="string">
            <text:p>celoročné</text:p>
          </table:table-cell>
          <table:table-cell table:number-columns-repeated="1018"/>
        </table:table-row>
        <table:table-row table:style-name="ro2">
          <table:table-cell office:value-type="string">
            <text:p>Komin.Tužinský</text:p>
          </table:table-cell>
          <table:table-cell office:value-type="string">
            <text:p>Duklianska 2,Zlaté Moravce</text:p>
          </table:table-cell>
          <table:table-cell office:value-type="string">
            <text:p>revízia komínov</text:p>
          </table:table-cell>
          <table:table-cell office:value-type="date" office:date-value="2016-02-01">
            <text:p>01.02.16</text:p>
          </table:table-cell>
          <table:table-cell office:value-type="string">
            <text:p>MSKŠ</text:p>
          </table:table-cell>
          <table:table-cell table:number-columns-repeated="1019"/>
        </table:table-row>
        <table:table-row table:style-name="ro2">
          <table:table-cell office:value-type="string">
            <text:p>Mišuta Štefan</text:p>
          </table:table-cell>
          <table:table-cell office:value-type="string">
            <text:p>Sľažany 515</text:p>
          </table:table-cell>
          <table:table-cell office:value-type="string">
            <text:p>fekál odvoz KD Prílepy</text:p>
          </table:table-cell>
          <table:table-cell office:value-type="date" office:date-value="2016-02-05">
            <text:p>05.02.16</text:p>
          </table:table-cell>
          <table:table-cell office:value-type="string">
            <text:p>Prílepy</text:p>
          </table:table-cell>
          <table:table-cell office:value-type="string">
            <text:p>celoročné</text:p>
          </table:table-cell>
          <table:table-cell table:number-columns-repeated="1018"/>
        </table:table-row>
      </table:table>
      <table:table table:name="2015" table:style-name="ta1" table:print="false"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7" table:default-cell-style-name="ce3"/>
        <table:table-column table:style-name="co4" table:default-cell-style-name="ce2"/>
        <table:table-column table:style-name="co4" table:default-cell-style-name="ce7"/>
        <table:table-column table:style-name="co4" table:number-columns-repeated="1018" table:default-cell-style-name="Default"/>
        <table:table-row table:style-name="ro1">
          <table:table-cell table:style-name="ce1" office:value-type="string">
            <text:p>Dodávateľ</text:p>
          </table:table-cell>
          <table:table-cell table:style-name="ce1" office:value-type="string">
            <text:p>adresa</text:p>
          </table:table-cell>
          <table:table-cell table:style-name="ce1" office:value-type="string">
            <text:p>predmet objednania</text:p>
          </table:table-cell>
          <table:table-cell table:style-name="ce1" office:value-type="string">
            <text:p>dátum obj.</text:p>
          </table:table-cell>
          <table:table-cell table:style-name="ce1" office:value-type="string">
            <text:p>stredisko</text:p>
          </table:table-cell>
          <table:table-cell table:style-name="ce1" office:value-type="string">
            <text:p>cena</text:p>
          </table:table-cell>
          <table:table-cell table:style-name="ce6" table:number-columns-repeated="1018"/>
        </table:table-row>
        <table:table-row table:style-name="ro2">
          <table:table-cell office:value-type="string">
            <text:p>ViOn <text:s/></text:p>
          </table:table-cell>
          <table:table-cell office:value-type="string">
            <text:p>Továrenská 64,Zlaté Moravce</text:p>
          </table:table-cell>
          <table:table-cell office:value-type="string">
            <text:p>PHM</text:p>
          </table:table-cell>
          <table:table-cell office:value-type="date" office:date-value="2015-01-02">
            <text:p>02.01.15</text:p>
          </table:table-cell>
          <table:table-cell office:value-type="string">
            <text:p>šport</text:p>
          </table:table-cell>
          <table:table-cell table:style-name="ce4" office:value-type="string">
            <text:p>celoročné</text:p>
          </table:table-cell>
          <table:table-cell table:number-columns-repeated="1018"/>
        </table:table-row>
        <table:table-row table:style-name="ro1">
          <table:table-cell office:value-type="string">
            <text:p>RVC Nitra</text:p>
          </table:table-cell>
          <table:table-cell office:value-type="string">
            <text:p>Farskán7, Nitra</text:p>
          </table:table-cell>
          <table:table-cell office:value-type="string">
            <text:p>členský poplatok na rok 2015</text:p>
          </table:table-cell>
          <table:table-cell office:value-type="date" office:date-value="2015-01-02">
            <text:p>02.01.15</text:p>
          </table:table-cell>
          <table:table-cell office:value-type="string">
            <text:p>kultúra</text:p>
          </table:table-cell>
          <table:table-cell table:style-name="ce5" office:value-type="currency" office:currency="EUR" office:value="130">
            <text:p>130,00 €</text:p>
          </table:table-cell>
          <table:table-cell table:number-columns-repeated="1018"/>
        </table:table-row>
        <table:table-row table:style-name="ro2">
          <table:table-cell office:value-type="string">
            <text:p>Strapko Samuel</text:p>
          </table:table-cell>
          <table:table-cell office:value-type="string">
            <text:p>Sľažany, 525</text:p>
          </table:table-cell>
          <table:table-cell office:value-type="string">
            <text:p>revízia kotlov</text:p>
          </table:table-cell>
          <table:table-cell office:value-type="date" office:date-value="2015-01-02">
            <text:p>02.01.15</text:p>
          </table:table-cell>
          <table:table-cell office:value-type="string">
            <text:p>MSKŠ</text:p>
          </table:table-cell>
          <table:table-cell table:style-name="ce4"/>
          <table:table-cell table:number-columns-repeated="1018"/>
        </table:table-row>
        <table:table-row table:style-name="ro2">
          <table:table-cell office:value-type="string">
            <text:p>Komin.Tužinský</text:p>
          </table:table-cell>
          <table:table-cell office:value-type="string">
            <text:p>Duklianska 2,Zlaté Moravce</text:p>
          </table:table-cell>
          <table:table-cell office:value-type="string">
            <text:p>revízia komínov</text:p>
          </table:table-cell>
          <table:table-cell office:value-type="date" office:date-value="2015-01-02">
            <text:p>02.01.15</text:p>
          </table:table-cell>
          <table:table-cell office:value-type="string">
            <text:p>MSKŠ</text:p>
          </table:table-cell>
          <table:table-cell table:style-name="ce4"/>
          <table:table-cell table:number-columns-repeated="1018"/>
        </table:table-row>
        <table:table-row table:style-name="ro2">
          <table:table-cell office:value-type="string">
            <text:p>Mišuta Štefan</text:p>
          </table:table-cell>
          <table:table-cell office:value-type="string">
            <text:p>Sľažany 515</text:p>
          </table:table-cell>
          <table:table-cell office:value-type="string">
            <text:p>fekál odvoz KD Prílepy</text:p>
          </table:table-cell>
          <table:table-cell office:value-type="date" office:date-value="2015-02-05">
            <text:p>05.02.15</text:p>
          </table:table-cell>
          <table:table-cell office:value-type="string">
            <text:p>Prílepy</text:p>
          </table:table-cell>
          <table:table-cell table:style-name="ce4" office:value-type="string">
            <text:p>celoročné</text:p>
          </table:table-cell>
          <table:table-cell table:number-columns-repeated="1018"/>
        </table:table-row>
        <table:table-row table:style-name="ro2">
          <table:table-cell office:value-type="string">
            <text:p>Pegas Magic</text:p>
          </table:table-cell>
          <table:table-cell office:value-type="string">
            <text:p>Brezová 29,Spišská Nová Ves</text:p>
          </table:table-cell>
          <table:table-cell office:value-type="string">
            <text:p>predstavenie Kúzelný karneval</text:p>
          </table:table-cell>
          <table:table-cell office:value-type="date" office:date-value="2015-02-05">
            <text:p>05.02.15</text:p>
          </table:table-cell>
          <table:table-cell office:value-type="string">
            <text:p>kultúra</text:p>
          </table:table-cell>
          <table:table-cell table:style-name="ce5" office:value-type="currency" office:currency="EUR" office:value="230">
            <text:p>230,00 €</text:p>
          </table:table-cell>
          <table:table-cell table:number-columns-repeated="1018"/>
        </table:table-row>
        <table:table-row table:style-name="ro1">
          <table:table-cell office:value-type="string">
            <text:p>Enter Computer</text:p>
          </table:table-cell>
          <table:table-cell office:value-type="string">
            <text:p>Dobšinského 7, Zlaté Moravce</text:p>
          </table:table-cell>
          <table:table-cell office:value-type="string">
            <text:p>kancelárske potreby </text:p>
          </table:table-cell>
          <table:table-cell office:value-type="date" office:date-value="2015-02-20">
            <text:p>20.02.15</text:p>
          </table:table-cell>
          <table:table-cell office:value-type="string">
            <text:p>kultúra</text:p>
          </table:table-cell>
          <table:table-cell table:style-name="ce4" office:value-type="string">
            <text:p>celoročné</text:p>
          </table:table-cell>
          <table:table-cell table:number-columns-repeated="1018"/>
        </table:table-row>
        <table:table-row table:style-name="ro2">
          <table:table-cell office:value-type="string">
            <text:p>Ševt</text:p>
          </table:table-cell>
          <table:table-cell office:value-type="string">
            <text:p>Plynárenská 6,Bratislava</text:p>
          </table:table-cell>
          <table:table-cell office:value-type="string">
            <text:p>kancelárske potreby </text:p>
          </table:table-cell>
          <table:table-cell office:value-type="date" office:date-value="2015-03-03">
            <text:p>03.03.15</text:p>
          </table:table-cell>
          <table:table-cell office:value-type="string">
            <text:p>knižnica</text:p>
          </table:table-cell>
          <table:table-cell table:style-name="ce4" office:value-type="string">
            <text:p>celoročné</text:p>
          </table:table-cell>
          <table:table-cell table:number-columns-repeated="1018"/>
        </table:table-row>
        <table:table-row table:style-name="ro2">
          <table:table-cell office:value-type="string">
            <text:p>Vion Baumarket</text:p>
          </table:table-cell>
          <table:table-cell office:value-type="string">
            <text:p>Továrenská 64,Zlaté Moravce</text:p>
          </table:table-cell>
          <table:table-cell office:value-type="string">
            <text:p>materiál</text:p>
          </table:table-cell>
          <table:table-cell office:value-type="date" office:date-value="2015-03-03">
            <text:p>03.03.15</text:p>
          </table:table-cell>
          <table:table-cell office:value-type="string">
            <text:p>šport</text:p>
          </table:table-cell>
          <table:table-cell table:style-name="ce4" office:value-type="string">
            <text:p>celoročné</text:p>
          </table:table-cell>
          <table:table-cell table:number-columns-repeated="1018"/>
        </table:table-row>
        <table:table-row table:style-name="ro2">
          <table:table-cell office:value-type="string">
            <text:p>Divadlo na predmesti</text:p>
          </table:table-cell>
          <table:table-cell office:value-type="string">
            <text:p>Hurbanova11, Spišská nová ves</text:p>
          </table:table-cell>
          <table:table-cell office:value-type="string">
            <text:p>predstavenie Zabudnutý čert</text:p>
          </table:table-cell>
          <table:table-cell office:value-type="date" office:date-value="2015-03-20">
            <text:p>20.03.15</text:p>
          </table:table-cell>
          <table:table-cell office:value-type="string">
            <text:p>kultúra</text:p>
          </table:table-cell>
          <table:table-cell table:style-name="ce5" office:value-type="currency" office:currency="EUR" office:value="200">
            <text:p>200,00 €</text:p>
          </table:table-cell>
          <table:table-cell table:number-columns-repeated="1018"/>
        </table:table-row>
        <table:table-row table:style-name="ro2">
          <table:table-cell office:value-type="string">
            <text:p>Hydrodynamic</text:p>
          </table:table-cell>
          <table:table-cell office:value-type="string">
            <text:p>Bernolákova 57, Zlaté Moravce</text:p>
          </table:table-cell>
          <table:table-cell office:value-type="string">
            <text:p>čistenie WC a kanalizácie</text:p>
          </table:table-cell>
          <table:table-cell office:value-type="date" office:date-value="2015-04-15">
            <text:p>15.04.15</text:p>
          </table:table-cell>
          <table:table-cell office:value-type="string">
            <text:p>kultúra</text:p>
          </table:table-cell>
          <table:table-cell table:style-name="ce5" office:value-type="currency" office:currency="EUR" office:value="558">
            <text:p>558,00 €</text:p>
          </table:table-cell>
          <table:table-cell table:number-columns-repeated="1018"/>
        </table:table-row>
        <table:table-row table:style-name="ro2">
          <table:table-cell office:value-type="string">
            <text:p>Poradca</text:p>
          </table:table-cell>
          <table:table-cell office:value-type="string">
            <text:p>Pri celulozke 40, Žilina</text:p>
          </table:table-cell>
          <table:table-cell office:value-type="string">
            <text:p>predplatné zákonov</text:p>
          </table:table-cell>
          <table:table-cell office:value-type="date" office:date-value="2015-05-01">
            <text:p>01.05.15</text:p>
          </table:table-cell>
          <table:table-cell office:value-type="string">
            <text:p>kultúra</text:p>
          </table:table-cell>
          <table:table-cell table:style-name="ce5" office:value-type="currency" office:currency="EUR" office:value="22">
            <text:p>22,00 €</text:p>
          </table:table-cell>
          <table:table-cell table:number-columns-repeated="1018"/>
        </table:table-row>
        <table:table-row table:style-name="ro2">
          <table:table-cell office:value-type="string">
            <text:p>AFS Production</text:p>
          </table:table-cell>
          <table:table-cell office:value-type="string">
            <text:p>Kozárovce 157</text:p>
          </table:table-cell>
          <table:table-cell office:value-type="string">
            <text:p>prenájom ozvučenia deň detí</text:p>
          </table:table-cell>
          <table:table-cell office:value-type="date" office:date-value="2015-05-31">
            <text:p>31.05.15</text:p>
          </table:table-cell>
          <table:table-cell office:value-type="string">
            <text:p>kultúra</text:p>
          </table:table-cell>
          <table:table-cell table:style-name="ce5" office:value-type="currency" office:currency="EUR" office:value="250">
            <text:p>250,00 €</text:p>
          </table:table-cell>
          <table:table-cell table:number-columns-repeated="1018"/>
        </table:table-row>
        <table:table-row table:style-name="ro1">
          <table:table-cell office:value-type="string">
            <text:p>Slovenská pošta</text:p>
          </table:table-cell>
          <table:table-cell office:value-type="string">
            <text:p>Partizánska cesta 9,Banská Bystrica</text:p>
          </table:table-cell>
          <table:table-cell office:value-type="string">
            <text:p>predplatné časopisov</text:p>
          </table:table-cell>
          <table:table-cell office:value-type="date" office:date-value="2015-06-01">
            <text:p>01.06.15</text:p>
          </table:table-cell>
          <table:table-cell office:value-type="string">
            <text:p>knižnica</text:p>
          </table:table-cell>
          <table:table-cell table:style-name="ce4" office:value-type="string">
            <text:p>celoročné</text:p>
          </table:table-cell>
          <table:table-cell table:number-columns-repeated="1018"/>
        </table:table-row>
        <table:table-row table:style-name="ro2">
          <table:table-cell office:value-type="string">
            <text:p>Horex HX</text:p>
          </table:table-cell>
          <table:table-cell office:value-type="string">
            <text:p>Rastislavova 152, Lužianky</text:p>
          </table:table-cell>
          <table:table-cell office:value-type="string">
            <text:p>kontrola has.prístrojov</text:p>
          </table:table-cell>
          <table:table-cell office:value-type="date" office:date-value="2015-06-22">
            <text:p>22.06.15</text:p>
          </table:table-cell>
          <table:table-cell office:value-type="string">
            <text:p>kultúra</text:p>
          </table:table-cell>
          <table:table-cell table:style-name="ce5" office:value-type="currency" office:currency="EUR" office:value="180">
            <text:p>180,00 €</text:p>
          </table:table-cell>
          <table:table-cell table:number-columns-repeated="1018"/>
        </table:table-row>
        <table:table-row table:style-name="ro2">
          <table:table-cell office:value-type="string">
            <text:p>RH Sound</text:p>
          </table:table-cell>
          <table:table-cell office:value-type="string">
            <text:p>Kollárova 1199, Vráble</text:p>
          </table:table-cell>
          <table:table-cell office:value-type="string">
            <text:p>ozvučenie a oprava mikrofonu</text:p>
          </table:table-cell>
          <table:table-cell office:value-type="date" office:date-value="2015-06-22">
            <text:p>22.06.15</text:p>
          </table:table-cell>
          <table:table-cell office:value-type="string">
            <text:p>kultúra</text:p>
          </table:table-cell>
          <table:table-cell table:style-name="ce2"/>
          <table:table-cell table:number-columns-repeated="1018"/>
        </table:table-row>
        <table:table-row table:style-name="ro2">
          <table:table-cell office:value-type="string">
            <text:p>Čambala Jozef</text:p>
          </table:table-cell>
          <table:table-cell office:value-type="string">
            <text:p>Jesenského 4, Nitra</text:p>
          </table:table-cell>
          <table:table-cell office:value-type="string">
            <text:p>ošetrovanie trávnikov futbalových</text:p>
          </table:table-cell>
          <table:table-cell office:value-type="date" office:date-value="2015-06-22">
            <text:p>22.06.15</text:p>
          </table:table-cell>
          <table:table-cell office:value-type="string">
            <text:p>šport</text:p>
          </table:table-cell>
          <table:table-cell office:value-type="currency" office:currency="EUR" office:value="350">
            <text:p>350,00 €</text:p>
          </table:table-cell>
          <table:table-cell table:number-columns-repeated="1018"/>
        </table:table-row>
        <table:table-row table:style-name="ro2">
          <table:table-cell office:value-type="string">
            <text:p>Pivarčiová Zuzana</text:p>
          </table:table-cell>
          <table:table-cell office:value-type="string">
            <text:p>Lipová 128, Tes.Mlyňany</text:p>
          </table:table-cell>
          <table:table-cell office:value-type="string">
            <text:p>kontrola has.prístrojov</text:p>
          </table:table-cell>
          <table:table-cell office:value-type="date" office:date-value="2015-06-22">
            <text:p>22.06.15</text:p>
          </table:table-cell>
          <table:table-cell office:value-type="string">
            <text:p>šport</text:p>
          </table:table-cell>
          <table:table-cell table:style-name="ce5" office:value-type="currency" office:currency="EUR" office:value="43">
            <text:p>43,00 €</text:p>
          </table:table-cell>
          <table:table-cell table:number-columns-repeated="1018"/>
        </table:table-row>
        <table:table-row table:style-name="ro2">
          <table:table-cell office:value-type="string">
            <text:p>Racz František</text:p>
          </table:table-cell>
          <table:table-cell office:value-type="string">
            <text:p>Bešeňová 4069, Nové Zámky</text:p>
          </table:table-cell>
          <table:table-cell office:value-type="string">
            <text:p>oprava čerpadla</text:p>
          </table:table-cell>
          <table:table-cell office:value-type="date" office:date-value="2015-07-10">
            <text:p>10.07.15</text:p>
          </table:table-cell>
          <table:table-cell office:value-type="string">
            <text:p>šport</text:p>
          </table:table-cell>
          <table:table-cell table:number-columns-repeated="1019"/>
        </table:table-row>
        <table:table-row table:style-name="ro2">
          <table:table-cell office:value-type="string">
            <text:p>Šlosiarová Ľubica</text:p>
          </table:table-cell>
          <table:table-cell office:value-type="string">
            <text:p>Jazvinská 453, Obyce</text:p>
          </table:table-cell>
          <table:table-cell office:value-type="string">
            <text:p>do obradky koberec, záclony a závesy</text:p>
          </table:table-cell>
          <table:table-cell office:value-type="date" office:date-value="2015-08-10">
            <text:p>10.08.15</text:p>
          </table:table-cell>
          <table:table-cell office:value-type="string">
            <text:p>kultúra</text:p>
          </table:table-cell>
          <table:table-cell table:number-columns-repeated="1019"/>
        </table:table-row>
        <table:table-row table:style-name="ro2">
          <table:table-cell office:value-type="string">
            <text:p>Jozef Gál G-mal</text:p>
          </table:table-cell>
          <table:table-cell office:value-type="string">
            <text:p>Kňažická 25, Žitavany</text:p>
          </table:table-cell>
          <table:table-cell office:value-type="string">
            <text:p>malovanie obradnej sály</text:p>
          </table:table-cell>
          <table:table-cell office:value-type="date" office:date-value="2015-08-10">
            <text:p>10.08.15</text:p>
          </table:table-cell>
          <table:table-cell office:value-type="string">
            <text:p>kultúra</text:p>
          </table:table-cell>
          <table:table-cell office:value-type="currency" office:currency="EUR" office:value="780">
            <text:p>780,00 €</text:p>
          </table:table-cell>
          <table:table-cell table:number-columns-repeated="1018"/>
        </table:table-row>
        <table:table-row table:style-name="ro1">
          <table:table-cell office:value-type="string">
            <text:p>RVC Nitra</text:p>
          </table:table-cell>
          <table:table-cell office:value-type="string">
            <text:p>Farskán7, Nitra</text:p>
          </table:table-cell>
          <table:table-cell office:value-type="string">
            <text:p>dvojdňové školenie</text:p>
          </table:table-cell>
          <table:table-cell office:value-type="date" office:date-value="2015-09-11">
            <text:p>11.09.15</text:p>
          </table:table-cell>
          <table:table-cell office:value-type="string">
            <text:p>kultúra</text:p>
          </table:table-cell>
          <table:table-cell office:value-type="currency" office:currency="EUR" office:value="130">
            <text:p>130,00 €</text:p>
          </table:table-cell>
          <table:table-cell table:number-columns-repeated="1018"/>
        </table:table-row>
        <table:table-row table:style-name="ro2">
          <table:table-cell office:value-type="string">
            <text:p>Presenty</text:p>
          </table:table-cell>
          <table:table-cell office:value-type="string">
            <text:p>Rybárska 37, Nitra</text:p>
          </table:table-cell>
          <table:table-cell office:value-type="string">
            <text:p>šialky s logom MSKŠ a perá</text:p>
          </table:table-cell>
          <table:table-cell office:value-type="date" office:date-value="2015-10-01">
            <text:p>01.10.15</text:p>
          </table:table-cell>
          <table:table-cell office:value-type="string">
            <text:p>kultúra</text:p>
          </table:table-cell>
          <table:table-cell office:value-type="currency" office:currency="EUR" office:value="520.8">
            <text:p>520,80 €</text:p>
          </table:table-cell>
          <table:table-cell table:number-columns-repeated="1018"/>
        </table:table-row>
        <table:table-row table:style-name="ro2">
          <table:table-cell office:value-type="string">
            <text:p>Eminent</text:p>
          </table:table-cell>
          <table:table-cell office:value-type="string">
            <text:p>Bernolákova 1, Zlaté Moravce</text:p>
          </table:table-cell>
          <table:table-cell office:value-type="string">
            <text:p>ubytovanie pre účinkujúcich jarmok</text:p>
          </table:table-cell>
          <table:table-cell office:value-type="date" office:date-value="2015-10-01">
            <text:p>01.10.15</text:p>
          </table:table-cell>
          <table:table-cell office:value-type="string">
            <text:p>kultúra</text:p>
          </table:table-cell>
          <table:table-cell office:value-type="currency" office:currency="EUR" office:value="142">
            <text:p>142,00 €</text:p>
          </table:table-cell>
          <table:table-cell table:number-columns-repeated="1018"/>
        </table:table-row>
        <table:table-row table:style-name="ro2">
          <table:table-cell office:value-type="string">
            <text:p>Laca Roman</text:p>
          </table:table-cell>
          <table:table-cell office:value-type="string">
            <text:p>Veľké Vozokany 7</text:p>
          </table:table-cell>
          <table:table-cell office:value-type="string">
            <text:p>oprava balkona MSKŠ</text:p>
          </table:table-cell>
          <table:table-cell office:value-type="date" office:date-value="2015-10-20">
            <text:p>20.10.15</text:p>
          </table:table-cell>
          <table:table-cell office:value-type="string">
            <text:p>kultúra</text:p>
          </table:table-cell>
          <table:table-cell table:number-columns-repeated="1019"/>
        </table:table-row>
        <table:table-row table:style-name="ro2">
          <table:table-cell office:value-type="string">
            <text:p>Presenty</text:p>
          </table:table-cell>
          <table:table-cell office:value-type="string">
            <text:p>Rybárska 37, Nitra</text:p>
          </table:table-cell>
          <table:table-cell office:value-type="string">
            <text:p>šialky s logom MSKŠ a perá</text:p>
          </table:table-cell>
          <table:table-cell office:value-type="date" office:date-value="2015-10-01">
            <text:p>01.10.15</text:p>
          </table:table-cell>
          <table:table-cell office:value-type="string">
            <text:p>kultúra</text:p>
          </table:table-cell>
          <table:table-cell office:value-type="currency" office:currency="EUR" office:value="240">
            <text:p>240,00 €</text:p>
          </table:table-cell>
          <table:table-cell table:number-columns-repeated="1018"/>
        </table:table-row>
        <table:table-row table:style-name="ro2">
          <table:table-cell office:value-type="string">
            <text:p>Ďurček Miloš</text:p>
          </table:table-cell>
          <table:table-cell office:value-type="string">
            <text:p>Brezová 16, Zlaté Moravce</text:p>
          </table:table-cell>
          <table:table-cell office:value-type="string">
            <text:p>inštalatérske práce telocvičňa</text:p>
          </table:table-cell>
          <table:table-cell office:value-type="date" office:date-value="2015-10-01">
            <text:p>01.10.15</text:p>
          </table:table-cell>
          <table:table-cell office:value-type="string">
            <text:p>šport</text:p>
          </table:table-cell>
          <table:table-cell office:value-type="currency" office:currency="EUR" office:value="240">
            <text:p>240,00 €</text:p>
          </table:table-cell>
          <table:table-cell table:number-columns-repeated="1018"/>
        </table:table-row>
        <table:table-row table:style-name="ro2">
          <table:table-cell office:value-type="string">
            <text:p>Grmanová EKO</text:p>
          </table:table-cell>
          <table:table-cell office:value-type="string">
            <text:p>Staničná 641, Brač</text:p>
          </table:table-cell>
          <table:table-cell office:value-type="string">
            <text:p>deratizácia priestorov MSKŠ</text:p>
          </table:table-cell>
          <table:table-cell office:value-type="date" office:date-value="2015-11-20">
            <text:p>20.11.15</text:p>
          </table:table-cell>
          <table:table-cell office:value-type="string">
            <text:p>MSKŠ</text:p>
          </table:table-cell>
          <table:table-cell table:style-name="ce5" office:value-type="currency" office:currency="EUR" office:value="185">
            <text:p>185,00 €</text:p>
          </table:table-cell>
          <table:table-cell table:number-columns-repeated="1018"/>
        </table:table-row>
      </table:table>
      <table:table table:name="2014" table:style-name="ta1" table:print="false"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3"/>
        <table:table-column table:style-name="co4" table:default-cell-style-name="ce2"/>
        <table:table-column table:style-name="co4" table:default-cell-style-name="ce5"/>
        <table:table-column table:style-name="co4" table:number-columns-repeated="1018" table:default-cell-style-name="Default"/>
        <table:table-row table:style-name="ro1">
          <table:table-cell table:style-name="ce1" office:value-type="string">
            <text:p>Dodávateľ</text:p>
          </table:table-cell>
          <table:table-cell table:style-name="ce1" office:value-type="string">
            <text:p>adresa</text:p>
          </table:table-cell>
          <table:table-cell table:style-name="ce1" office:value-type="string">
            <text:p>predmet objednania</text:p>
          </table:table-cell>
          <table:table-cell table:style-name="ce1" office:value-type="string">
            <text:p>dátum obj.</text:p>
          </table:table-cell>
          <table:table-cell table:style-name="ce1" office:value-type="string">
            <text:p>stredisko</text:p>
          </table:table-cell>
          <table:table-cell table:style-name="ce1" office:value-type="string">
            <text:p>cena</text:p>
          </table:table-cell>
          <table:table-cell table:style-name="ce6" table:number-columns-repeated="1018"/>
        </table:table-row>
        <table:table-row table:style-name="ro1">
          <table:table-cell office:value-type="string">
            <text:p>Slovenská pošta</text:p>
          </table:table-cell>
          <table:table-cell office:value-type="string">
            <text:p>Partizánska cesta 9,Banská Bystrica</text:p>
          </table:table-cell>
          <table:table-cell office:value-type="string">
            <text:p>predplatné časopisov</text:p>
          </table:table-cell>
          <table:table-cell office:value-type="date" office:date-value="2014-01-02">
            <text:p>02.01.14</text:p>
          </table:table-cell>
          <table:table-cell office:value-type="string">
            <text:p>knižnica</text:p>
          </table:table-cell>
          <table:table-cell table:style-name="ce4" office:value-type="string">
            <text:p>celoročné</text:p>
          </table:table-cell>
          <table:table-cell table:number-columns-repeated="1018"/>
        </table:table-row>
        <table:table-row table:style-name="ro1">
          <table:table-cell office:value-type="string">
            <text:p>Enter Computer</text:p>
          </table:table-cell>
          <table:table-cell office:value-type="string">
            <text:p>Dobšinského 7, Zlaté Moravce</text:p>
          </table:table-cell>
          <table:table-cell office:value-type="string">
            <text:p>kancelárske potreby </text:p>
          </table:table-cell>
          <table:table-cell office:value-type="date" office:date-value="2014-01-02">
            <text:p>02.01.14</text:p>
          </table:table-cell>
          <table:table-cell office:value-type="string">
            <text:p>kultúra</text:p>
          </table:table-cell>
          <table:table-cell table:style-name="ce4" office:value-type="string">
            <text:p>celoročné</text:p>
          </table:table-cell>
          <table:table-cell table:number-columns-repeated="1018"/>
        </table:table-row>
        <table:table-row table:style-name="ro2">
          <table:table-cell office:value-type="string">
            <text:p>Vion Baumarket</text:p>
          </table:table-cell>
          <table:table-cell office:value-type="string">
            <text:p>Továrenská 64,Zlaté Moravce</text:p>
          </table:table-cell>
          <table:table-cell office:value-type="string">
            <text:p>materiál</text:p>
          </table:table-cell>
          <table:table-cell office:value-type="date" office:date-value="2014-01-02">
            <text:p>02.01.14</text:p>
          </table:table-cell>
          <table:table-cell office:value-type="string">
            <text:p>šport</text:p>
          </table:table-cell>
          <table:table-cell table:style-name="ce4" office:value-type="string">
            <text:p>celoročné</text:p>
          </table:table-cell>
          <table:table-cell table:number-columns-repeated="1018"/>
        </table:table-row>
        <table:table-row table:style-name="ro2">
          <table:table-cell office:value-type="string">
            <text:p>Strapko Ivan ISTRA</text:p>
          </table:table-cell>
          <table:table-cell office:value-type="string">
            <text:p>Sľažany, 525</text:p>
          </table:table-cell>
          <table:table-cell office:value-type="string">
            <text:p>revízia kotlov</text:p>
          </table:table-cell>
          <table:table-cell office:value-type="date" office:date-value="2014-01-02">
            <text:p>02.01.14</text:p>
          </table:table-cell>
          <table:table-cell office:value-type="string">
            <text:p>MSKŠ</text:p>
          </table:table-cell>
          <table:table-cell table:style-name="ce4"/>
          <table:table-cell table:number-columns-repeated="1018"/>
        </table:table-row>
        <table:table-row table:style-name="ro2">
          <table:table-cell office:value-type="string">
            <text:p>ViOn <text:s/></text:p>
          </table:table-cell>
          <table:table-cell office:value-type="string">
            <text:p>Továrenská 64,Zlaté Moravce</text:p>
          </table:table-cell>
          <table:table-cell office:value-type="string">
            <text:p>PHM</text:p>
          </table:table-cell>
          <table:table-cell office:value-type="date" office:date-value="2014-01-02">
            <text:p>02.01.14</text:p>
          </table:table-cell>
          <table:table-cell office:value-type="string">
            <text:p>šport</text:p>
          </table:table-cell>
          <table:table-cell table:style-name="ce4" office:value-type="string">
            <text:p>celoročné</text:p>
          </table:table-cell>
          <table:table-cell table:number-columns-repeated="1018"/>
        </table:table-row>
        <table:table-row table:style-name="ro1">
          <table:table-cell office:value-type="string">
            <text:p>RVC Nitra</text:p>
          </table:table-cell>
          <table:table-cell office:value-type="string">
            <text:p>Farskán7, Nitra</text:p>
          </table:table-cell>
          <table:table-cell office:value-type="string">
            <text:p>členský poplatok na rok 2014</text:p>
          </table:table-cell>
          <table:table-cell office:value-type="date" office:date-value="2014-01-31">
            <text:p>31.01.14</text:p>
          </table:table-cell>
          <table:table-cell office:value-type="string">
            <text:p>kultúra</text:p>
          </table:table-cell>
          <table:table-cell office:value-type="currency" office:currency="EUR" office:value="130">
            <text:p>130,00 €</text:p>
          </table:table-cell>
          <table:table-cell table:number-columns-repeated="1018"/>
        </table:table-row>
        <table:table-row table:style-name="ro2">
          <table:table-cell office:value-type="string">
            <text:p>JKL Steel</text:p>
          </table:table-cell>
          <table:table-cell office:value-type="string">
            <text:p>Továrenská 2,Zlaté Moravce</text:p>
          </table:table-cell>
          <table:table-cell office:value-type="string">
            <text:p>materiál</text:p>
          </table:table-cell>
          <table:table-cell office:value-type="date" office:date-value="2014-01-31">
            <text:p>31.01.14</text:p>
          </table:table-cell>
          <table:table-cell office:value-type="string">
            <text:p>šport</text:p>
          </table:table-cell>
          <table:table-cell table:style-name="ce4" office:value-type="string">
            <text:p>celoročné</text:p>
          </table:table-cell>
          <table:table-cell table:number-columns-repeated="1018"/>
        </table:table-row>
        <table:table-row table:style-name="ro2">
          <table:table-cell office:value-type="string">
            <text:p>Poradca</text:p>
          </table:table-cell>
          <table:table-cell office:value-type="string">
            <text:p>Pri celulozke 40, Žilina</text:p>
          </table:table-cell>
          <table:table-cell office:value-type="string">
            <text:p>predplatné zákonov</text:p>
          </table:table-cell>
          <table:table-cell office:value-type="date" office:date-value="2014-01-31">
            <text:p>31.01.14</text:p>
          </table:table-cell>
          <table:table-cell office:value-type="string">
            <text:p>kultúra</text:p>
          </table:table-cell>
          <table:table-cell office:value-type="currency" office:currency="EUR" office:value="49.8">
            <text:p>49,80 €</text:p>
          </table:table-cell>
          <table:table-cell table:number-columns-repeated="1018"/>
        </table:table-row>
        <table:table-row table:style-name="ro2">
          <table:table-cell office:value-type="string">
            <text:p>Komin.Tužinský</text:p>
          </table:table-cell>
          <table:table-cell office:value-type="string">
            <text:p>Duklianska 2,Zlaté Moravce</text:p>
          </table:table-cell>
          <table:table-cell office:value-type="string">
            <text:p>revízia komínov</text:p>
          </table:table-cell>
          <table:table-cell office:value-type="date" office:date-value="2014-01-31">
            <text:p>31.01.14</text:p>
          </table:table-cell>
          <table:table-cell office:value-type="string">
            <text:p>MSKŠ</text:p>
          </table:table-cell>
          <table:table-cell table:style-name="ce4"/>
          <table:table-cell table:number-columns-repeated="1018"/>
        </table:table-row>
        <table:table-row table:style-name="ro2">
          <table:table-cell office:value-type="string">
            <text:p>Galovič Ivan FIT</text:p>
          </table:table-cell>
          <table:table-cell office:value-type="string">
            <text:p>Školská 4, Zlaté Moravce</text:p>
          </table:table-cell>
          <table:table-cell office:value-type="string">
            <text:p>oprava osvetlenia telocvičňa</text:p>
          </table:table-cell>
          <table:table-cell office:value-type="date" office:date-value="2014-01-31">
            <text:p>31.01.14</text:p>
          </table:table-cell>
          <table:table-cell office:value-type="string">
            <text:p>šport</text:p>
          </table:table-cell>
          <table:table-cell office:value-type="currency" office:currency="EUR" office:value="60">
            <text:p>60,00 €</text:p>
          </table:table-cell>
          <table:table-cell table:number-columns-repeated="1018"/>
        </table:table-row>
        <table:table-row table:style-name="ro1">
          <table:table-cell office:value-type="string">
            <text:p>RVC Nitra</text:p>
          </table:table-cell>
          <table:table-cell office:value-type="string">
            <text:p>Farskán7, Nitra</text:p>
          </table:table-cell>
          <table:table-cell office:value-type="string">
            <text:p>publikácia</text:p>
          </table:table-cell>
          <table:table-cell office:value-type="date" office:date-value="2014-02-01">
            <text:p>01.02.14</text:p>
          </table:table-cell>
          <table:table-cell office:value-type="string">
            <text:p>kultúra</text:p>
          </table:table-cell>
          <table:table-cell office:value-type="currency" office:currency="EUR" office:value="23">
            <text:p>23,00 €</text:p>
          </table:table-cell>
          <table:table-cell table:number-columns-repeated="1018"/>
        </table:table-row>
        <table:table-row table:style-name="ro2">
          <table:table-cell office:value-type="string">
            <text:p>Mišuta Štefan</text:p>
          </table:table-cell>
          <table:table-cell office:value-type="string">
            <text:p>Sľažany 515</text:p>
          </table:table-cell>
          <table:table-cell office:value-type="string">
            <text:p>fekál odvoz KD Prílepy</text:p>
          </table:table-cell>
          <table:table-cell office:value-type="date" office:date-value="2014-02-05">
            <text:p>05.02.14</text:p>
          </table:table-cell>
          <table:table-cell office:value-type="string">
            <text:p>Prílepy</text:p>
          </table:table-cell>
          <table:table-cell table:style-name="ce4" office:value-type="string">
            <text:p>celoročné</text:p>
          </table:table-cell>
          <table:table-cell table:number-columns-repeated="1018"/>
        </table:table-row>
        <table:table-row table:style-name="ro2">
          <table:table-cell office:value-type="string">
            <text:p>Ševt</text:p>
          </table:table-cell>
          <table:table-cell office:value-type="string">
            <text:p>Plynárenská 6,Bratislava</text:p>
          </table:table-cell>
          <table:table-cell office:value-type="string">
            <text:p>kancelárske potreby </text:p>
          </table:table-cell>
          <table:table-cell office:value-type="date" office:date-value="2014-02-05">
            <text:p>05.02.14</text:p>
          </table:table-cell>
          <table:table-cell office:value-type="string">
            <text:p>knižnica</text:p>
          </table:table-cell>
          <table:table-cell table:style-name="ce4" office:value-type="string">
            <text:p>celoročné</text:p>
          </table:table-cell>
          <table:table-cell table:number-columns-repeated="1018"/>
        </table:table-row>
        <table:table-row table:style-name="ro2">
          <table:table-cell office:value-type="string">
            <text:p>Petit Press</text:p>
          </table:table-cell>
          <table:table-cell office:value-type="string">
            <text:p>Lazaretská 12,Bratislava</text:p>
          </table:table-cell>
          <table:table-cell office:value-type="string">
            <text:p>predplatné novín</text:p>
          </table:table-cell>
          <table:table-cell office:value-type="date" office:date-value="2014-02-05">
            <text:p>05.02.14</text:p>
          </table:table-cell>
          <table:table-cell office:value-type="string">
            <text:p>knižnica</text:p>
          </table:table-cell>
          <table:table-cell office:value-type="currency" office:currency="EUR" office:value="42.16">
            <text:p>42,16 €</text:p>
          </table:table-cell>
          <table:table-cell table:number-columns-repeated="1018"/>
        </table:table-row>
        <table:table-row table:style-name="ro2">
          <table:table-cell office:value-type="string">
            <text:p>Milan Kelemen</text:p>
          </table:table-cell>
          <table:table-cell office:value-type="string">
            <text:p>Nezábudková 8, Nitra</text:p>
          </table:table-cell>
          <table:table-cell office:value-type="string">
            <text:p>koks kino</text:p>
          </table:table-cell>
          <table:table-cell office:value-type="date" office:date-value="2014-02-05">
            <text:p>05.02.14</text:p>
          </table:table-cell>
          <table:table-cell office:value-type="string">
            <text:p>kino</text:p>
          </table:table-cell>
          <table:table-cell office:value-type="currency" office:currency="EUR" office:value="175">
            <text:p>175,00 €</text:p>
          </table:table-cell>
          <table:table-cell table:number-columns-repeated="1018"/>
        </table:table-row>
        <table:table-row table:style-name="ro2">
          <table:table-cell office:value-type="string">
            <text:p>Peter Fintor </text:p>
          </table:table-cell>
          <table:table-cell office:value-type="string">
            <text:p>Litomerická 8, Topoľčiansky</text:p>
          </table:table-cell>
          <table:table-cell office:value-type="string">
            <text:p>náhradné diely na auto</text:p>
          </table:table-cell>
          <table:table-cell office:value-type="date" office:date-value="2014-02-10">
            <text:p>10.02.14</text:p>
          </table:table-cell>
          <table:table-cell office:value-type="string">
            <text:p>šport</text:p>
          </table:table-cell>
          <table:table-cell table:style-name="ce4" office:value-type="string">
            <text:p>celoročné</text:p>
          </table:table-cell>
          <table:table-cell table:number-columns-repeated="1018"/>
        </table:table-row>
        <table:table-row table:style-name="ro2">
          <table:table-cell office:value-type="string">
            <text:p>Typopress</text:p>
          </table:table-cell>
          <table:table-cell office:value-type="string">
            <text:p>Pod Horou 8, Košice</text:p>
          </table:table-cell>
          <table:table-cell office:value-type="string">
            <text:p>vstupenky Kino </text:p>
          </table:table-cell>
          <table:table-cell office:value-type="date" office:date-value="2014-04-15">
            <text:p>15.04.14</text:p>
          </table:table-cell>
          <table:table-cell office:value-type="string">
            <text:p>kino</text:p>
          </table:table-cell>
          <table:table-cell office:value-type="currency" office:currency="EUR" office:value="102">
            <text:p>102,00 €</text:p>
          </table:table-cell>
          <table:table-cell table:number-columns-repeated="1018"/>
        </table:table-row>
        <table:table-row table:style-name="ro2">
          <table:table-cell office:value-type="string">
            <text:p>Arendáš Igor</text:p>
          </table:table-cell>
          <table:table-cell office:value-type="string">
            <text:p>Ul. Mons.Vagnera 37, Nitra</text:p>
          </table:table-cell>
          <table:table-cell office:value-type="string">
            <text:p>kontrola kinotechniky</text:p>
          </table:table-cell>
          <table:table-cell office:value-type="date" office:date-value="2014-04-25">
            <text:p>25.04.14</text:p>
          </table:table-cell>
          <table:table-cell office:value-type="string">
            <text:p>kino</text:p>
          </table:table-cell>
          <table:table-cell office:value-type="currency" office:currency="EUR" office:value="72">
            <text:p>72,00 €</text:p>
          </table:table-cell>
          <table:table-cell table:number-columns-repeated="1018"/>
        </table:table-row>
        <table:table-row table:style-name="ro2">
          <table:table-cell office:value-type="string">
            <text:p>Drevosky</text:p>
          </table:table-cell>
          <table:table-cell office:value-type="string">
            <text:p>Topoľčianska 431, Skýcov</text:p>
          </table:table-cell>
          <table:table-cell office:value-type="string">
            <text:p>drevo na lavičky kupalisko</text:p>
          </table:table-cell>
          <table:table-cell office:value-type="date" office:date-value="2014-05-10">
            <text:p>10.05.14</text:p>
          </table:table-cell>
          <table:table-cell office:value-type="string">
            <text:p>kúpalisko</text:p>
          </table:table-cell>
          <table:table-cell office:value-type="currency" office:currency="EUR" office:value="20">
            <text:p>20,00 €</text:p>
          </table:table-cell>
          <table:table-cell table:number-columns-repeated="1018"/>
        </table:table-row>
        <table:table-row table:style-name="ro2">
          <table:table-cell office:value-type="string">
            <text:p>Horex HX</text:p>
          </table:table-cell>
          <table:table-cell office:value-type="string">
            <text:p>Rastislavova 152, Lužianky</text:p>
          </table:table-cell>
          <table:table-cell office:value-type="string">
            <text:p>kontrola has.prístrojov</text:p>
          </table:table-cell>
          <table:table-cell office:value-type="date" office:date-value="2014-05-10">
            <text:p>10.05.14</text:p>
          </table:table-cell>
          <table:table-cell office:value-type="string">
            <text:p>kultúra</text:p>
          </table:table-cell>
          <table:table-cell office:value-type="currency" office:currency="EUR" office:value="150">
            <text:p>150,00 €</text:p>
          </table:table-cell>
          <table:table-cell table:number-columns-repeated="1018"/>
        </table:table-row>
        <table:table-row table:style-name="ro2">
          <table:table-cell office:value-type="string">
            <text:p>Slovlak Košica</text:p>
          </table:table-cell>
          <table:table-cell office:value-type="string">
            <text:p>Továrenská 545, Košeca</text:p>
          </table:table-cell>
          <table:table-cell office:value-type="string">
            <text:p>farba na bazén</text:p>
          </table:table-cell>
          <table:table-cell office:value-type="date" office:date-value="2014-05-10">
            <text:p>10.05.14</text:p>
          </table:table-cell>
          <table:table-cell office:value-type="string">
            <text:p>kúpalisko</text:p>
          </table:table-cell>
          <table:table-cell table:style-name="ce4"/>
          <table:table-cell table:number-columns-repeated="1018"/>
        </table:table-row>
        <table:table-row table:style-name="ro2">
          <table:table-cell office:value-type="string">
            <text:p>Grmanová EKO</text:p>
          </table:table-cell>
          <table:table-cell office:value-type="string">
            <text:p>Staničná 641, Brač</text:p>
          </table:table-cell>
          <table:table-cell office:value-type="string">
            <text:p>deratizácia priestorov MSKŠ</text:p>
          </table:table-cell>
          <table:table-cell office:value-type="date" office:date-value="2014-05-15">
            <text:p>15.05.14</text:p>
          </table:table-cell>
          <table:table-cell office:value-type="string">
            <text:p>MSKŠ</text:p>
          </table:table-cell>
          <table:table-cell office:value-type="currency" office:currency="EUR" office:value="160">
            <text:p>160,00 €</text:p>
          </table:table-cell>
          <table:table-cell table:number-columns-repeated="1018"/>
        </table:table-row>
        <table:table-row table:style-name="ro2">
          <table:table-cell office:value-type="string">
            <text:p>Galovič Ivan FIT</text:p>
          </table:table-cell>
          <table:table-cell office:value-type="string">
            <text:p>Školská 4, Zlaté Moravce</text:p>
          </table:table-cell>
          <table:table-cell office:value-type="string">
            <text:p>oprava WC kúpalisko</text:p>
          </table:table-cell>
          <table:table-cell office:value-type="date" office:date-value="2014-06-05">
            <text:p>05.06.14</text:p>
          </table:table-cell>
          <table:table-cell office:value-type="string">
            <text:p>kúpalisko</text:p>
          </table:table-cell>
          <table:table-cell office:value-type="currency" office:currency="EUR" office:value="650">
            <text:p>650,00 €</text:p>
          </table:table-cell>
          <table:table-cell table:number-columns-repeated="1018"/>
        </table:table-row>
        <table:table-row table:style-name="ro1">
          <table:table-cell office:value-type="string">
            <text:p>BRWC</text:p>
          </table:table-cell>
          <table:table-cell office:value-type="string">
            <text:p>1.mája22, Zlaté Moravce</text:p>
          </table:table-cell>
          <table:table-cell office:value-type="string">
            <text:p>ozvučenie rockový koncert</text:p>
          </table:table-cell>
          <table:table-cell office:value-type="date" office:date-value="2014-06-05">
            <text:p>05.06.14</text:p>
          </table:table-cell>
          <table:table-cell office:value-type="string">
            <text:p>kultúra</text:p>
          </table:table-cell>
          <table:table-cell office:value-type="currency" office:currency="EUR" office:value="250">
            <text:p>250,00 €</text:p>
          </table:table-cell>
          <table:table-cell table:number-columns-repeated="1018"/>
        </table:table-row>
        <table:table-row table:style-name="ro2">
          <table:table-cell office:value-type="string">
            <text:p>Parilla sound</text:p>
          </table:table-cell>
          <table:table-cell office:value-type="string">
            <text:p>Na Hanišovú 16, Topoľčiansky</text:p>
          </table:table-cell>
          <table:table-cell office:value-type="string">
            <text:p>prenájom Stage deň detí</text:p>
          </table:table-cell>
          <table:table-cell office:value-type="date" office:date-value="2014-06-05">
            <text:p>05.06.14</text:p>
          </table:table-cell>
          <table:table-cell office:value-type="string">
            <text:p>kultúra</text:p>
          </table:table-cell>
          <table:table-cell office:value-type="currency" office:currency="EUR" office:value="696">
            <text:p>696,00 €</text:p>
          </table:table-cell>
          <table:table-cell table:number-columns-repeated="1018"/>
        </table:table-row>
        <table:table-row table:style-name="ro2">
          <table:table-cell office:value-type="string">
            <text:p>Foltán Luboš</text:p>
          </table:table-cell>
          <table:table-cell office:value-type="string">
            <text:p>Partizánske</text:p>
          </table:table-cell>
          <table:table-cell office:value-type="string">
            <text:p>dodanie chlornanu kúpalisko</text:p>
          </table:table-cell>
          <table:table-cell office:value-type="date" office:date-value="2014-06-10">
            <text:p>10.06.14</text:p>
          </table:table-cell>
          <table:table-cell office:value-type="string">
            <text:p>kúpalisko</text:p>
          </table:table-cell>
          <table:table-cell table:style-name="ce4"/>
          <table:table-cell table:number-columns-repeated="1018"/>
        </table:table-row>
        <table:table-row table:style-name="ro2">
          <table:table-cell office:value-type="string">
            <text:p>Vonet</text:p>
          </table:table-cell>
          <table:table-cell office:value-type="string">
            <text:p>Kaličiaková 14, Zlaté Moravce</text:p>
          </table:table-cell>
          <table:table-cell office:value-type="string">
            <text:p>kontrola pokladne kúpalisko</text:p>
          </table:table-cell>
          <table:table-cell office:value-type="date" office:date-value="2014-06-20">
            <text:p>20.06.14</text:p>
          </table:table-cell>
          <table:table-cell office:value-type="string">
            <text:p>kúpalisko</text:p>
          </table:table-cell>
          <table:table-cell office:value-type="currency" office:currency="EUR" office:value="42">
            <text:p>42,00 €</text:p>
          </table:table-cell>
          <table:table-cell table:number-columns-repeated="1018"/>
        </table:table-row>
        <table:table-row table:style-name="ro2">
          <table:table-cell office:value-type="string">
            <text:p>Rechtys</text:p>
          </table:table-cell>
          <table:table-cell office:value-type="string">
            <text:p>Grosslingová 63, Bratislaba</text:p>
          </table:table-cell>
          <table:table-cell office:value-type="string">
            <text:p>Tričká pre brigásnikov kúpalisko</text:p>
          </table:table-cell>
          <table:table-cell office:value-type="date" office:date-value="2014-06-20">
            <text:p>20.06.14</text:p>
          </table:table-cell>
          <table:table-cell office:value-type="string">
            <text:p>kúpalisko</text:p>
          </table:table-cell>
          <table:table-cell office:value-type="currency" office:currency="EUR" office:value="168">
            <text:p>168,00 €</text:p>
          </table:table-cell>
          <table:table-cell table:number-columns-repeated="1018"/>
        </table:table-row>
        <table:table-row table:style-name="ro2">
          <table:table-cell office:value-type="string">
            <text:p>Pivarčiová Zuzana</text:p>
          </table:table-cell>
          <table:table-cell office:value-type="string">
            <text:p>Lipová 128, Tes.Mlyňany</text:p>
          </table:table-cell>
          <table:table-cell office:value-type="string">
            <text:p>kontrola has.prístrojov</text:p>
          </table:table-cell>
          <table:table-cell office:value-type="date" office:date-value="2014-07-10">
            <text:p>10.07.14</text:p>
          </table:table-cell>
          <table:table-cell office:value-type="string">
            <text:p>šport</text:p>
          </table:table-cell>
          <table:table-cell office:value-type="currency" office:currency="EUR" office:value="41">
            <text:p>41,00 €</text:p>
          </table:table-cell>
          <table:table-cell table:number-columns-repeated="1018"/>
        </table:table-row>
        <table:table-row table:style-name="ro2">
          <table:table-cell office:value-type="string">
            <text:p>BenatCentrum</text:p>
          </table:table-cell>
          <table:table-cell office:value-type="string">
            <text:p>Bernolákova1, Zlaté Moravce</text:p>
          </table:table-cell>
          <table:table-cell office:value-type="string">
            <text:p>materiál na kúpalisko</text:p>
          </table:table-cell>
          <table:table-cell office:value-type="date" office:date-value="2014-07-01">
            <text:p>01.07.14</text:p>
          </table:table-cell>
          <table:table-cell office:value-type="string">
            <text:p>kúpalisko</text:p>
          </table:table-cell>
          <table:table-cell office:value-type="currency" office:currency="EUR" office:value="180">
            <text:p>180,00 €</text:p>
          </table:table-cell>
          <table:table-cell table:number-columns-repeated="1018"/>
        </table:table-row>
        <table:table-row table:style-name="ro2">
          <table:table-cell office:value-type="string">
            <text:p>Pajer Robert</text:p>
          </table:table-cell>
          <table:table-cell office:value-type="string">
            <text:p>Hviezdoslavova 48, Zlaté Moravce</text:p>
          </table:table-cell>
          <table:table-cell office:value-type="string">
            <text:p>revízia bleskozvodov</text:p>
          </table:table-cell>
          <table:table-cell office:value-type="date" office:date-value="2014-07-01">
            <text:p>01.07.14</text:p>
          </table:table-cell>
          <table:table-cell office:value-type="string">
            <text:p>MSKŠ</text:p>
          </table:table-cell>
          <table:table-cell office:value-type="currency" office:currency="EUR" office:value="105">
            <text:p>105,00 €</text:p>
          </table:table-cell>
          <table:table-cell table:number-columns-repeated="1018"/>
        </table:table-row>
        <table:table-row table:style-name="ro2">
          <table:table-cell office:value-type="string">
            <text:p>Miloš Durček</text:p>
          </table:table-cell>
          <table:table-cell office:value-type="string">
            <text:p>Brezová 16, Zlaté Moravce</text:p>
          </table:table-cell>
          <table:table-cell office:value-type="string">
            <text:p>inštalačné práce kúpalisko</text:p>
          </table:table-cell>
          <table:table-cell office:value-type="date" office:date-value="2014-07-01">
            <text:p>01.07.14</text:p>
          </table:table-cell>
          <table:table-cell office:value-type="string">
            <text:p>kúpalisko</text:p>
          </table:table-cell>
          <table:table-cell office:value-type="currency" office:currency="EUR" office:value="577">
            <text:p>577,00 €</text:p>
          </table:table-cell>
          <table:table-cell table:number-columns-repeated="1018"/>
        </table:table-row>
        <table:table-row table:style-name="ro1">
          <table:table-cell office:value-type="string">
            <text:p>IKAR</text:p>
          </table:table-cell>
          <table:table-cell office:value-type="string">
            <text:p>Kukuričná 13,Bratislava</text:p>
          </table:table-cell>
          <table:table-cell office:value-type="string">
            <text:p>nákup kníh</text:p>
          </table:table-cell>
          <table:table-cell office:value-type="date" office:date-value="2014-08-05">
            <text:p>05.08.14</text:p>
          </table:table-cell>
          <table:table-cell office:value-type="string">
            <text:p>knižnica</text:p>
          </table:table-cell>
          <table:table-cell office:value-type="currency" office:currency="EUR" office:value="220.8">
            <text:p>220,80 €</text:p>
          </table:table-cell>
          <table:table-cell table:number-columns-repeated="1018"/>
        </table:table-row>
        <table:table-row table:style-name="ro1">
          <table:table-cell office:value-type="string">
            <text:p>ABC shop</text:p>
          </table:table-cell>
          <table:table-cell office:value-type="string">
            <text:p>M18,Stará Turá</text:p>
          </table:table-cell>
          <table:table-cell office:value-type="string">
            <text:p>nákup kníh</text:p>
          </table:table-cell>
          <table:table-cell office:value-type="date" office:date-value="2014-08-05">
            <text:p>05.08.14</text:p>
          </table:table-cell>
          <table:table-cell office:value-type="string">
            <text:p>knižnica</text:p>
          </table:table-cell>
          <table:table-cell office:value-type="currency" office:currency="EUR" office:value="442.12">
            <text:p>442,12 €</text:p>
          </table:table-cell>
          <table:table-cell table:number-columns-repeated="1018"/>
        </table:table-row>
        <table:table-row table:style-name="ro2">
          <table:table-cell office:value-type="string">
            <text:p>Adam Ďurica</text:p>
          </table:table-cell>
          <table:table-cell office:value-type="string">
            <text:p>Horné Zelenice41, Siladice</text:p>
          </table:table-cell>
          <table:table-cell office:value-type="string">
            <text:p>vystúpenie na jarmoku</text:p>
          </table:table-cell>
          <table:table-cell office:value-type="date" office:date-value="2014-08-20">
            <text:p>20.08.14</text:p>
          </table:table-cell>
          <table:table-cell office:value-type="string">
            <text:p>kultúra</text:p>
          </table:table-cell>
          <table:table-cell office:value-type="currency" office:currency="EUR" office:value="1500">
            <text:p>1 500,00 €</text:p>
          </table:table-cell>
          <table:table-cell table:number-columns-repeated="1018"/>
        </table:table-row>
        <table:table-row table:style-name="ro2">
          <table:table-cell office:value-type="string">
            <text:p>AFS Production</text:p>
          </table:table-cell>
          <table:table-cell office:value-type="string">
            <text:p>Kozárovce 157</text:p>
          </table:table-cell>
          <table:table-cell office:value-type="string">
            <text:p>prenájom ozvučenia a zastrešenia rockový koncert</text:p>
          </table:table-cell>
          <table:table-cell office:value-type="date" office:date-value="2014-08-25">
            <text:p>25.08.14</text:p>
          </table:table-cell>
          <table:table-cell office:value-type="string">
            <text:p>kultúra</text:p>
          </table:table-cell>
          <table:table-cell office:value-type="currency" office:currency="EUR" office:value="400">
            <text:p>400,00 €</text:p>
          </table:table-cell>
          <table:table-cell table:number-columns-repeated="1018"/>
        </table:table-row>
        <table:table-row table:style-name="ro2">
          <table:table-cell office:value-type="string">
            <text:p>Oňová Gizela</text:p>
          </table:table-cell>
          <table:table-cell office:value-type="string">
            <text:p>Rajecká 36,Bratislava</text:p>
          </table:table-cell>
          <table:table-cell office:value-type="string">
            <text:p>vystúpenie na jarmoku</text:p>
          </table:table-cell>
          <table:table-cell office:value-type="date" office:date-value="2014-09-20">
            <text:p>20.09.14</text:p>
          </table:table-cell>
          <table:table-cell office:value-type="string">
            <text:p>kultúra</text:p>
          </table:table-cell>
          <table:table-cell office:value-type="currency" office:currency="EUR" office:value="350">
            <text:p>350,00 €</text:p>
          </table:table-cell>
          <table:table-cell table:number-columns-repeated="1018"/>
        </table:table-row>
        <table:table-row table:style-name="ro2">
          <table:table-cell office:value-type="string">
            <text:p>Kukoľ Martin</text:p>
          </table:table-cell>
          <table:table-cell office:value-type="string">
            <text:p>Roľnícka 4, Nová Dedinka</text:p>
          </table:table-cell>
          <table:table-cell office:value-type="string">
            <text:p>vystúpenie na jarmoku VEC</text:p>
          </table:table-cell>
          <table:table-cell office:value-type="date" office:date-value="2014-09-20">
            <text:p>20.09.14</text:p>
          </table:table-cell>
          <table:table-cell office:value-type="string">
            <text:p>kultúra</text:p>
          </table:table-cell>
          <table:table-cell office:value-type="currency" office:currency="EUR" office:value="800">
            <text:p>800,00 €</text:p>
          </table:table-cell>
          <table:table-cell table:number-columns-repeated="1018"/>
        </table:table-row>
        <table:table-row table:style-name="ro2">
          <table:table-cell office:value-type="string">
            <text:p>ORAG Slovakia</text:p>
          </table:table-cell>
          <table:table-cell office:value-type="string">
            <text:p>Mojmirova 8, Bratislava</text:p>
          </table:table-cell>
          <table:table-cell office:value-type="string">
            <text:p>brúsenie reťazí</text:p>
          </table:table-cell>
          <table:table-cell office:value-type="date" office:date-value="2014-09-20">
            <text:p>20.09.14</text:p>
          </table:table-cell>
          <table:table-cell office:value-type="string">
            <text:p>šport</text:p>
          </table:table-cell>
          <table:table-cell office:value-type="currency" office:currency="EUR" office:value="351">
            <text:p>351,00 €</text:p>
          </table:table-cell>
          <table:table-cell table:number-columns-repeated="1018"/>
        </table:table-row>
        <table:table-row table:style-name="ro2">
          <table:table-cell office:value-type="string">
            <text:p>Libri</text:p>
          </table:table-cell>
          <table:table-cell office:value-type="string">
            <text:p>Pezinok</text:p>
          </table:table-cell>
          <table:table-cell office:value-type="string">
            <text:p>nákup kníh</text:p>
          </table:table-cell>
          <table:table-cell office:value-type="date" office:date-value="2014-10-01">
            <text:p>01.10.14</text:p>
          </table:table-cell>
          <table:table-cell office:value-type="string">
            <text:p>knižnica</text:p>
          </table:table-cell>
          <table:table-cell office:value-type="currency" office:currency="EUR" office:value="149.88">
            <text:p>149,88 €</text:p>
          </table:table-cell>
          <table:table-cell table:number-columns-repeated="1018"/>
        </table:table-row>
        <table:table-row table:style-name="ro2">
          <table:table-cell office:value-type="string">
            <text:p>Galovič Ivan FIT</text:p>
          </table:table-cell>
          <table:table-cell office:value-type="string">
            <text:p>Školská 4, Zlaté Moravce</text:p>
          </table:table-cell>
          <table:table-cell office:value-type="string">
            <text:p>oprava balkonu MSKŠ</text:p>
          </table:table-cell>
          <table:table-cell office:value-type="date" office:date-value="2014-10-15">
            <text:p>15.10.14</text:p>
          </table:table-cell>
          <table:table-cell office:value-type="string">
            <text:p>kultúra</text:p>
          </table:table-cell>
          <table:table-cell office:value-type="currency" office:currency="EUR" office:value="500">
            <text:p>500,00 €</text:p>
          </table:table-cell>
          <table:table-cell table:number-columns-repeated="1018"/>
        </table:table-row>
        <table:table-row table:style-name="ro2">
          <table:table-cell office:value-type="string">
            <text:p>Oňová Gizela</text:p>
          </table:table-cell>
          <table:table-cell office:value-type="string">
            <text:p>Rajecká 36,Bratislava</text:p>
          </table:table-cell>
          <table:table-cell office:value-type="string">
            <text:p>vystúpenie úcta k starším</text:p>
          </table:table-cell>
          <table:table-cell office:value-type="date" office:date-value="2014-10-15">
            <text:p>15.10.14</text:p>
          </table:table-cell>
          <table:table-cell office:value-type="string">
            <text:p>kultúra</text:p>
          </table:table-cell>
          <table:table-cell office:value-type="currency" office:currency="EUR" office:value="300">
            <text:p>300,00 €</text:p>
          </table:table-cell>
          <table:table-cell table:number-columns-repeated="1018"/>
        </table:table-row>
        <table:table-row table:style-name="ro2">
          <table:table-cell office:value-type="string">
            <text:p>Loke </text:p>
          </table:table-cell>
          <table:table-cell office:value-type="string">
            <text:p>Slavianska 17, Zlaté Moravce</text:p>
          </table:table-cell>
          <table:table-cell office:value-type="string">
            <text:p>nákup kníh</text:p>
          </table:table-cell>
          <table:table-cell office:value-type="date" office:date-value="2014-10-25">
            <text:p>25.10.14</text:p>
          </table:table-cell>
          <table:table-cell office:value-type="string">
            <text:p>knižnica</text:p>
          </table:table-cell>
          <table:table-cell office:value-type="currency" office:currency="EUR" office:value="639.85">
            <text:p>639,85 €</text:p>
          </table:table-cell>
          <table:table-cell table:number-columns-repeated="1018"/>
        </table:table-row>
        <table:table-row table:style-name="ro2">
          <table:table-cell office:value-type="string">
            <text:p>Novotný Miroslav </text:p>
          </table:table-cell>
          <table:table-cell office:value-type="string">
            <text:p>Štúrová 21, Zlaté Moravce</text:p>
          </table:table-cell>
          <table:table-cell office:value-type="string">
            <text:p>servis alarm</text:p>
          </table:table-cell>
          <table:table-cell office:value-type="date" office:date-value="2014-10-15">
            <text:p>15.10.14</text:p>
          </table:table-cell>
          <table:table-cell office:value-type="string">
            <text:p>kultúra</text:p>
          </table:table-cell>
          <table:table-cell office:value-type="currency" office:currency="EUR" office:value="95">
            <text:p>95,00 €</text:p>
          </table:table-cell>
          <table:table-cell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7.03.2016</text:date>, <text:time>18:53:37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mona Holubová</meta:initial-creator>
    <meta:creation-date>2016-03-07T16:04:24.29</meta:creation-date>
    <dc:date>2016-03-07T18:53:37.58</dc:date>
    <dc:creator>Simona Holubová</dc:creator>
    <meta:editing-duration>PT59M8S</meta:editing-duration>
    <meta:editing-cycles>1</meta:editing-cycles>
    <meta:document-statistic meta:table-count="3" meta:cell-count="480" meta:object-count="0"/>
    <meta:generator>OpenOffice/4.1.2$Win32 OpenOffice.org_project/412m3$Build-9782</meta:generator>
  </office:meta>
</office:document-meta>
</file>